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text-properties fo:font-weight="bold" style:font-weight-asian="bold" style:font-weight-complex="bold"/>
    </style:style>
    <style:style style:name="P12" style:parent-style-name="Normálny" style:family="paragraph">
      <style:text-properties fo:font-weight="bold" style:font-weight-asian="bold" style:font-weight-complex="bold"/>
    </style:style>
    <style:style style:name="P13" style:parent-style-name="Normálny" style:family="paragraph">
      <style:text-properties fo:font-weight="bold" style:font-weight-asian="bold" style:font-weight-complex="bold"/>
    </style:style>
    <style:style style:name="P14" style:parent-style-name="Normálny" style:family="paragraph">
      <style:text-properties fo:font-weight="bold" style:font-weight-asian="bold" style:font-weight-complex="bold"/>
    </style:style>
    <style:style style:name="P15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álny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GEOGRAFICKÁ OLYMPIÁDA</text:p>
      <text:p text:style-name="P2">12.3.2024 sa uskutočnilo<text:s/><text:span text:style-name="T3">OKRESNÉ KOLO GEOGRAFICKEJ OLYMPIÁDY.</text:span></text:p>
      <text:p text:style-name="P4">Našu školu reprezentovalo 9 žiakov.</text:p>
      <text:p text:style-name="P5"/>
      <text:p text:style-name="P6">Kategória -G -5.ročník</text:p>
      <text:p text:style-name="Normálny">Leonard Zechmeister -5.A</text:p>
      <text:p text:style-name="Normálny">Jakub Juríček <text:s/>-5.C<text:s/></text:p>
      <text:p text:style-name="Normálny">Filip Fedurco – 5.D</text:p>
      <text:p text:style-name="Normálny"><text:s text:c="89"/></text:p>
      <text:p text:style-name="P7">Kategória F- 6.-7. ročník</text:p>
      <text:p text:style-name="Normálny"><text:s/>Richard Hodosy– 6.B</text:p>
      <text:p text:style-name="Normálny">Simona Barčáková – 6.C</text:p>
      <text:p text:style-name="Normálny">Alexandra Mihóková -7.A</text:p>
      <text:p text:style-name="Normálny"/>
      <text:p text:style-name="P8">Kategória E.- 8.-9. ročník</text:p>
      <text:p text:style-name="Normálny">Lucia Šimánska - 8. A</text:p>
      <text:p text:style-name="Normálny">Tomáš Kúšik - 8.C</text:p>
      <text:p text:style-name="Normálny">Dávid Svoboda – 9.A</text:p>
      <text:p text:style-name="Normálny"/>
      <text:p text:style-name="Normálny"/>
      <text:p text:style-name="Normálny"><text:span text:style-name="T9">Výsledky :<text:s/></text:span><text:span text:style-name="T10">Leonard Zechmeister obsadil 3.miesto</text:span></text:p>
      <text:p text:style-name="P11"><text:s text:c="22"/>Filip Fedurco obsadil 5.miesto<text:s/></text:p>
      <text:p text:style-name="P12"><text:s text:c="20"/></text:p>
      <text:p text:style-name="P13">R. Hodosy, S. Barčáková, A. Mihóková, L. Šimánska ,T. Kúšik, D. Svoboda - boli úspešní riešitelia.</text:p>
      <text:p text:style-name="P14"/>
      <text:p text:style-name="P15">Blahoželám!</text:p>
      <text:p text:style-name="P16">Mgr. Katarína Kachničová</text:p>
      <text:p text:style-name="P17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6%"/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line-height="107%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ína Kachničová</meta:initial-creator>
    <dc:creator>Katarína Kachničová</dc:creator>
    <meta:creation-date>2024-03-17T16:27:00Z</meta:creation-date>
    <dc:date>2024-03-17T16:27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